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sis" svg:font-family="Dosis"/>
    <style:font-face style:name="Montserrat" svg:font-family="Montserrat, sans-serif"/>
    <style:font-face style:name="Open Sans" svg:font-family="'Open Sans'"/>
    <style:font-face style:name="Open Sans2" svg:font-family="'Open Sans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-0.741cm" fo:text-indent="0cm" style:auto-text-indent="false"/>
      <style:text-properties fo:font-size="18pt" style:font-size-asian="20pt" style:font-size-complex="20pt"/>
    </style:style>
    <style:style style:name="P2" style:family="paragraph" style:parent-style-name="Standard">
      <style:paragraph-properties fo:margin-left="0cm" fo:margin-right="-0.741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master-page-name="">
      <style:paragraph-properties fo:margin-left="0cm" fo:margin-right="-0.741cm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-0.741cm" fo:text-indent="0cm" style:auto-text-indent="false"/>
      <style:text-properties fo:font-variant="normal" fo:text-transform="none" fo:color="#000000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7a7a7a" style:font-name="Montserrat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1">
      <style:paragraph-properties fo:margin-left="0cm" fo:margin-right="0cm" fo:margin-top="0cm" fo:margin-bottom="0.212cm" fo:orphans="2" fo:widows="2" fo:text-indent="0cm" style:auto-text-indent="false"/>
    </style:style>
    <style:style style:name="P7" style:family="paragraph" style:parent-style-name="Text_20_body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000000" style:font-name="Open Sans" fo:font-size="15pt" fo:letter-spacing="normal" fo:font-style="normal" fo:font-weight="normal" style:font-size-asian="15pt" style:font-size-complex="15pt"/>
    </style:style>
    <style:style style:name="P8" style:family="paragraph" style:parent-style-name="Text_20_body" style:list-style-name="L1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1c1c1c" style:font-name="Open Sans1" fo:font-size="10pt" fo:letter-spacing="normal" fo:font-style="normal" fo:font-weight="normal" style:font-size-asian="10pt" style:font-size-complex="10pt"/>
    </style:style>
    <style:style style:name="P10" style:family="paragraph" style:parent-style-name="Text_20_body" style:list-style-name="L3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1c1c1c" style:font-name="Open Sans1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1c1c1c" style:font-name="Open Sans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3">
      <style:paragraph-properties fo:margin-top="0cm" fo:margin-bottom="0.291cm" style:line-height-at-least="0.582cm" fo:text-align="justify" style:justify-single-word="false" fo:orphans="2" fo:widows="2" fo:padding="0cm" fo:border="none"/>
      <style:text-properties fo:color="#1c1c1c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7a7a7a" style:font-name="Montserrat" fo:font-size="12pt" fo:letter-spacing="normal" fo:font-style="normal" fo:font-weight="normal"/>
    </style:style>
    <style:style style:name="P14" style:family="paragraph" style:parent-style-name="Text_20_body" style:list-style-name="L4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7a7a7a" style:font-name="Montserrat" fo:font-size="12pt" fo:letter-spacing="normal" fo:font-style="normal" fo:font-weight="normal"/>
    </style:style>
    <style:style style:name="P15" style:family="paragraph" style:parent-style-name="Text_20_body" style:list-style-name="L5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7a7a7a" style:font-name="Montserrat" fo:font-size="12pt" fo:letter-spacing="normal" fo:font-style="normal" fo:font-weight="normal"/>
    </style:style>
    <style:style style:name="P16" style:family="paragraph" style:parent-style-name="Text_20_body" style:list-style-name="L6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7a7a7a" style:font-name="Montserrat" fo:font-size="12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fo:orphans="2" fo:widows="2" fo:background-color="transparent" fo:padding="0cm" fo:border="none">
        <style:background-image/>
      </style:paragraph-properties>
      <style:text-properties fo:font-variant="normal" fo:text-transform="none" fo:color="#1c1c1c" style:font-name="Montserrat" fo:font-size="10pt" fo:letter-spacing="normal" fo:font-style="normal" fo:font-weight="normal" style:font-size-asian="10pt" style:font-size-complex="10pt"/>
    </style:style>
    <style:style style:name="P18" style:family="paragraph" style:parent-style-name="Text_20_body">
      <style:paragraph-properties fo:margin-top="0cm" fo:margin-bottom="0cm" style:line-height-at-least="0.582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1c1c1c" style:font-name="Montserrat" fo:font-size="10pt" fo:letter-spacing="normal" fo:font-style="normal" fo:font-weight="normal" style:font-size-asian="10pt" style:font-size-complex="10pt"/>
    </style:style>
    <style:style style:name="P19" style:family="paragraph" style:parent-style-name="Text_20_body" style:list-style-name="L3">
      <style:paragraph-properties fo:margin-top="0cm" fo:margin-bottom="0cm" style:line-height-at-least="0.582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1c1c1c" style:font-name="Montserrat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-0.741cm" fo:text-indent="0cm" style:auto-text-indent="false"/>
      <style:text-properties fo:font-variant="normal" fo:text-transform="none" fo:color="#000000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.212cm" fo:orphans="2" fo:widows="2"/>
      <style:text-properties fo:font-variant="normal" fo:text-transform="none" fo:color="#7a7a7a" style:font-name="Montserrat" fo:font-size="12pt" fo:letter-spacing="normal" fo:font-style="normal" fo:font-weight="normal"/>
    </style:style>
    <style:style style:name="P22" style:family="paragraph" style:parent-style-name="Text_20_body">
      <style:paragraph-properties fo:margin-top="0cm" fo:margin-bottom="0.212cm" fo:orphans="2" fo:widows="2"/>
      <style:text-properties fo:font-variant="normal" fo:text-transform="none" fo:color="#000000" style:font-name="Open Sans" fo:font-size="15pt" fo:letter-spacing="normal" fo:font-style="normal" fo:font-weight="normal" style:font-size-asian="15pt" style:font-size-complex="15pt"/>
    </style:style>
    <style:style style:name="P23" style:family="paragraph" style:parent-style-name="Text_20_body">
      <style:paragraph-properties fo:margin-top="0cm" fo:margin-bottom="0.212cm" fo:orphans="2" fo:widows="2"/>
    </style:style>
    <style:style style:name="P24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535353" style:font-name="Open Sans2" fo:font-size="10pt" fo:letter-spacing="normal" fo:font-style="normal" fo:font-weight="normal" style:font-size-asian="10pt" style:font-size-complex="10pt"/>
    </style:style>
    <style:style style:name="P25" style:family="paragraph" style:parent-style-name="Text_20_body" style:list-style-name="L7">
      <style:paragraph-properties fo:margin-top="0cm" fo:margin-bottom="0.265cm" fo:orphans="2" fo:widows="2">
        <style:tab-stops>
          <style:tab-stop style:position="0.529cm"/>
          <style:tab-stop style:position="0.582cm"/>
        </style:tab-stops>
      </style:paragraph-properties>
      <style:text-properties fo:font-variant="normal" fo:text-transform="none" fo:color="#535353" style:font-name="Open Sans2" fo:font-size="10pt" fo:letter-spacing="normal" fo:font-style="normal" fo:font-weight="normal" style:font-size-asian="10pt" style:font-size-complex="10pt"/>
    </style:style>
    <style:style style:name="P26" style:family="paragraph" style:parent-style-name="Text_20_body" style:list-style-name="L7">
      <style:paragraph-properties fo:margin-top="0cm" fo:margin-bottom="0.265cm" fo:orphans="2" fo:widows="2"/>
    </style:style>
    <style:style style:name="P27" style:family="paragraph" style:parent-style-name="Text_20_body" style:list-style-name="L7">
      <style:paragraph-properties fo:margin-top="0cm" fo:margin-bottom="0.265cm" fo:orphans="2" fo:widows="2"/>
      <style:text-properties fo:font-size="10pt" style:font-size-asian="10pt" style:font-size-complex="10pt"/>
    </style:style>
    <style:style style:name="P28" style:family="paragraph" style:parent-style-name="Heading_20_1">
      <style:paragraph-properties fo:margin-left="0cm" fo:margin-right="0cm" fo:line-height="120%" fo:orphans="2" fo:widows="2" fo:text-indent="0cm" style:auto-text-indent="false"/>
    </style:style>
    <style:style style:name="P29" style:family="paragraph" style:parent-style-name="Heading_20_1">
      <style:paragraph-properties fo:margin-top="0cm" fo:margin-bottom="0.291cm" style:line-height-at-least="0.582cm" fo:text-align="justify" style:justify-single-word="false" fo:orphans="2" fo:widows="2" fo:padding="0cm" fo:border="none"/>
      <style:text-properties fo:font-variant="normal" fo:text-transform="none" fo:color="#000000" style:font-name="Open Sans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5a5a5a" style:font-name="Dosis" fo:letter-spacing="normal" fo:font-style="normal" fo:font-weight="normal"/>
    </style:style>
    <style:style style:name="T2" style:family="text">
      <style:text-properties fo:font-variant="normal" fo:text-transform="none" fo:color="#000000" style:font-name="Dosis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font-name="Open Sans2" fo:font-size="18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Open Sans2" fo:font-size="9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Open Sans2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style:font-name="Open Sans" fo:letter-spacing="normal" fo:font-style="normal" fo:font-weight="normal"/>
    </style:style>
    <style:style style:name="T7" style:family="text">
      <style:text-properties fo:font-variant="normal" fo:text-transform="none" style:font-name="Open Sans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Open Sans1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7a7a7a" style:font-name="Montserrat" fo:font-size="12pt" fo:letter-spacing="normal" fo:font-style="normal" fo:font-weight="bold"/>
    </style:style>
    <style:style style:name="T10" style:family="text">
      <style:text-properties fo:font-variant="normal" fo:text-transform="none" fo:color="#7a7a7a" style:text-line-through-style="none" style:font-name="Montserrat" fo:letter-spacing="normal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1c1c1c" style:font-name="Montserrat" fo:font-size="10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1c1c1c" style:font-name="Montserrat" fo:font-size="10pt" fo:letter-spacing="normal" fo:font-style="normal" fo:font-weight="bold" style:font-size-asian="10pt" style:font-size-complex="10pt"/>
    </style:style>
    <style:style style:name="T13" style:family="text">
      <style:text-properties fo:font-variant="normal" fo:text-transform="none" fo:color="#535353" style:font-name="Open Sans2" fo:font-size="18pt" fo:letter-spacing="normal" fo:font-style="normal" fo:font-weight="bold"/>
    </style:style>
    <style:style style:name="T14" style:family="text">
      <style:text-properties fo:font-variant="normal" fo:text-transform="none" fo:color="#535353" style:font-name="Open Sans2" fo:font-size="9.75pt" fo:letter-spacing="normal" fo:font-style="normal" fo:font-weight="normal"/>
    </style:style>
    <style:style style:name="T15" style:family="text">
      <style:text-properties fo:font-variant="normal" fo:text-transform="none" fo:color="#535353" style:font-name="Open Sans2" fo:font-size="9.75pt" fo:letter-spacing="normal" fo:font-style="normal" fo:font-weight="bold"/>
    </style:style>
    <style:style style:name="T16" style:family="text">
      <style:text-properties fo:font-variant="normal" fo:text-transform="none" fo:color="#535353" style:font-name="Open Sans2" fo:letter-spacing="normal" fo:font-style="normal" fo:font-weight="normal"/>
    </style:style>
    <style:style style:name="T17" style:family="text">
      <style:text-properties fo:font-variant="normal" fo:text-transform="none" fo:color="#535353" style:font-name="Open Sans2" fo:letter-spacing="normal" fo:font-style="normal" fo:font-weight="bold"/>
    </style:style>
    <style:style style:name="T18" style:family="text">
      <style:text-properties fo:font-variant="normal" fo:text-transform="none" fo:color="#535353" style:font-name="Open Sans2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535353" style:font-name="Open Sans2" fo:font-size="10pt" fo:letter-spacing="normal" fo:font-style="normal" fo:font-weight="bold" style:font-size-asian="10pt" style:font-size-complex="10pt"/>
    </style:style>
    <style:style style:name="T20" style:family="text">
      <style:text-properties fo:font-variant="normal" fo:text-transform="none" fo:color="#535353" fo:letter-spacing="normal"/>
    </style:style>
    <style:style style:name="T21" style:family="text">
      <style:text-properties style:font-name="Open Sans1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7a7a7a" style:font-name="Montserrat" fo:font-weight="bold"/>
    </style:style>
    <style:style style:name="T24" style:family="text">
      <style:text-properties style:font-weight-asian="bold" style:font-weight-complex="bold"/>
    </style:style>
    <style:style style:name="T25" style:family="text">
      <style:text-properties style:font-name="Open Sans"/>
    </style:style>
    <style:style style:name="T26" style:family="text">
      <style:text-properties fo:color="#535353" style:font-name="Open Sans2" fo:font-size="18pt" fo:font-weight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I ZASADY KORZYSTANIA Z DOMU WAKCYJNEGO</text:p>
      <text:p text:style-name="P2"><text:tab/><text:tab/><text:tab/><text:tab/><text:tab/><text:tab/>WILLA VINCI </text:p>
      <text:h text:style-name="P1" text:outline-level="3"><text:span text:style-name="T1"><text:s text:c="24"/></text:span><text:span text:style-name="T2"><text:s text:c="3"/></text:span></text:h>
      <text:p text:style-name="P4">WIFI <text:s/>(wifi KEY)</text:p>
      <text:p text:style-name="P4">Login: orange Światłowód</text:p>
      <text:p text:style-name="P4">Hasło (Password):<text:span text:style-name="T22">Villavinci</text:span></text:p>
      <text:p text:style-name="P4">Telefon do właściciela:+48 531 882 715</text:p>
      <text:p text:style-name="P4"/>
      <text:p text:style-name="P9">Regulamin określają warunki rezerwacji i najmu apartamentów, pokoi i domu wakacyjnego będących przedmiotem najmu przez Pokoje Gościnne Willa Vinci Ewa Lipska, ul. Rysia 14, 84-104 Rozewie , NIP 839 237 08 41 na rzecz Najemcy.</text:p>
      <text:list xml:id="list3297922867370722786" text:style-name="L3">
        <text:list-item>
          <text:p text:style-name="P10">Rezerwacja lub najem równoznaczna jest z zapoznaniem się oraz akceptacją postanowień Regulaminu.</text:p>
        </text:list-item>
        <text:list-item>
          <text:p text:style-name="P10">Dane Najemcy, wykorzystywane są jedynie do przeprowadzenia rezerwacji lub najmu oraz nie będą udostępniane osobom trzecim. Najemca wyraża zgodę na przetwarzanie jego danych osobowych przez Wynajmującego jako administratora w celu wykonania Umowy. Najemca ma prawo dostępu do swoich danych i ich poprawienia.</text:p>
        </text:list-item>
        <text:list-item>
          <text:p text:style-name="P10"><text:span text:style-name="T24">Właściwym do rozstrzygania ewentualnych spraw spornych będzie właściwy rzeczowo Sąd w Gdańsku.</text:span></text:p>
        </text:list-item>
        <text:list-item>
          <text:p text:style-name="P10"><text:span text:style-name="T25">Doba hotelowa rozpoczyna się od godziny 16.00 w dniu zameldowania a kończy o godzinie 10.00 w dniu wymeldowania. </text:span></text:p>
        </text:list-item>
        <text:list-item>
          <text:p text:style-name="P10"><text:span text:style-name="T25">Jeżeli Najemca nie opuści pokoju do godziny 10:00 w dniu wymeldowania, Wynajmujący może naliczyć dodatkową opłatę w wysokości połowy stawki za dobę wynajmu. W przypadku zajmowania apartamentu przez Najemcę lub rzeczy będące jego własnością po godzinie 14:00, Wynajmujący naliczy opłatę za kolejną dobę hotelową w pełnej wysokości.</text:span></text:p>
        </text:list-item>
        <text:list-item>
          <text:p text:style-name="P10"><text:span text:style-name="T25"><text:s/>Najemca winien utrzymywać pokój w należytym porządku i czystości. Na terenie obiektu obowiązuje segregacja odpadów. Proszę o wyrzucanie śmieci do odpowiednich pojemników ustawionych w salonach kuchennych i na zewnątrz budynku. </text:span></text:p>
        </text:list-item>
        <text:list-item>
          <text:p text:style-name="P12"><text:span text:style-name="T6">W apartamentach i pokojach <text:s/>oraz całym obiekcie obowiązuje cisza nocna w godzinach od 22:00 do 8:00. Najemca wraz z osobami mu towarzyszącymi jest zobowiązany do jej przestrzegania. Na terenie obiektu mogą przebywać wyłącznie osoby zameldowane.</text:span></text:p>
        </text:list-item>
        <text:list-item>
          <text:p text:style-name="P12"><text:span text:style-name="T7">W apartamentach obowiązuje bezwzględny zakaz palenia tytoniu oraz używania otwartego ognia </text:span><text:span text:style-name="T6">(z wyłączeniem kominka w salonie kominkowym). </text:span><text:span text:style-name="T8">W przypadku stwierdzenia naruszenia tego zakazu Gość zostanie obciążony opłatą dodatkową w wysokości 1000 zł</text:span><text:span text:style-name="T21"> </text:span><text:span text:style-name="T8">(możliwość palenia papierosów na tarasie od strony parkingu)</text:span></text:p>
        </text:list-item>
        <text:list-item>
          <text:p text:style-name="P12"><text:span text:style-name="T6">Wszelkie zauważone usterki lub nieprawidłowe działanie jakichkolwiek elementów wyposażenia pokoju należy bezzwłocznie zgłosić Wynajmującemu.</text:span></text:p>
        </text:list-item>
        <text:list-item>
          <text:p text:style-name="P17"><text:soft-page-break/>Liczba osób nocujących w pensjonacie nie może przekraczać liczby podanej podczas rezerwacji.</text:p>
        </text:list-item>
        <text:list-item>
          <text:p text:style-name="P17">Goście zobowiązani są do właściwego zabezpieczenia apartamentu, tj. do dokładnego zamykania wszystkich drzwi wejściowych i okien przed każdorazowym opuszczeniem pokoju oraz do przechowywania kluczy/kodów/pilotów bez możliwości dostępu do nich osób nieupoważnionych.</text:p>
        </text:list-item>
        <text:list-item>
          <text:p text:style-name="P19"><text:span text:style-name="T6">Wynajmujący nie odpowiada za zniszczone lub zgubione wartościowe przedmioty pozostawione w apartamencie.</text:span></text:p>
        </text:list-item>
        <text:list-item>
          <text:p text:style-name="P19"><text:span text:style-name="T25">Zwierzęta są akceptowane tylko po wcześniejszym zgłoszeniu i uzgodnieniu ( małe).</text:span></text:p>
        </text:list-item>
        <text:list-item>
          <text:p text:style-name="P19"><text:span text:style-name="T25">Zabronione jest pozostawianie psów w pokoju bez opieki.</text:span></text:p>
        </text:list-item>
      </text:list>
      <text:p text:style-name="P18"><text:span text:style-name="T25"/></text:p>
      <text:list xml:id="list4738573845638548705" text:style-name="L1">
        <text:list-header>
          <text:p text:style-name="P6"><text:span text:style-name="T11">PŁATNOŚCI:<text:line-break/>1. Wszystkie ceny noclegów podawane na stronie www.willavinci.pl.pl są cenami brutto w złotych polskich (ceny zawierają podatek VAT). Cena podana w chwili złożenia przez Najemcę zamówienia jest wiążąca dla obu stron.<text:line-break/>2. Forma płatności:<text:line-break/><text:line-break/>1) zapłata za pośrednictwem systemu Przelewy24.pl – zapłata po rezerwacji przed najmem apartamentu – 30% wartości rezewacji. Po złożeniu rezerwacji Najemca powinien dokonać zapłaty za pośrednictwem systemu Przelewy24. Realizacja najmu następuje po zaksięgowaniu wpłaty Najemcy w systemie płatności Przelewy24;<text:line-break/>2) Pozostała wartość rezerwacji płatna gotówką lub przelewem w dniu przyjazdu.</text:span></text:p>
          <text:p text:style-name="P6"><text:span text:style-name="T11"><text:line-break/>2. Podmiotem świadczącym usługę płatności elektronicznych jest </text:span><text:span text:style-name="Strong_20_Emphasis"><text:span text:style-name="T12">PayPro Spółka Akcyjna</text:span></text:span><text:span text:style-name="T11"> z siedzibą w Poznaniu przy ul. Kanclerskiej 15, 60-327 Poznań, wpisana do Rejestru Przedsiębiorców Krajowego Rejestru Sądowego prowadzonego przez Sąd Rejonowy Poznań Nowe Miasto i Wilda, VIII Wydział Gospodarczy Krajowego Rejestru Sądowego pod numerem KRS 0000347935, numer NIP 7792369887, o kapitale zakładowym wynoszącym 4.500.000,00 zł, w całości opłaconym., krajowa instytucja płatnicza w rozumieniu ustawy z dnia 19 sierpnia 2011 r. o usługach płatniczych, wpisana do rejestru usług płatniczych pod numerem </text:span><text:span text:style-name="Strong_20_Emphasis"><text:span text:style-name="T12">IP24/2014</text:span></text:span><text:span text:style-name="T11">. Nadzór nad wykonywaniem działalności w zakresie usług płatniczych sprawuje Komisja Nadzoru Finansowego. </text:span></text:p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9" text:outline-level="1"><text:soft-page-break/><text:span text:style-name="Strong_20_Emphasis"><text:span text:style-name="T23">POLITYKA PRYWATNOŚCI I WYKORZYSTYWANIA PLIKÓW COOKIES oraz RODO W SERWISIE INTERNETOWYM </text:span></text:span></text:h>
      <text:h text:style-name="P28" text:outline-level="1"><text:span text:style-name="Strong_20_Emphasis"><text:span text:style-name="T10">https://www.willavinci.pl</text:span></text:span></text:h>
      <text:list xml:id="list7421802455971556776" text:style-name="L7">
        <text:list-item>
          <text:p text:style-name="P25">Niniejsza Polityka Prywatności określa zasady przetwarzania i ochrony danych osobowych przekazanych przez użytkowników (dalej Użytkownik) w związku z korzystaniem przez nich z usług oferowanych przez stronę internetową www.willavinci.pl (dalej: Strona)</text:p>
        </text:list-item>
        <text:list-item>
          <text:p text:style-name="P26"><text:span text:style-name="T18">Administratorem danych osobowych zawartych w Serwisie jest firma Pokoje Gościnne Willa Vinci Ewa Lipska , ul. Rysia 14, 84-104 Rozewie wpisaną do rejestru przedsiębiorców pod numerem </text:span><text:span text:style-name="Strong_20_Emphasis"><text:span text:style-name="T19">NIP: 839 237 08 41 <text:s/></text:span></text:span><text:span text:style-name="T18">(dalej: Administrator).</text:span></text:p>
        </text:list-item>
        <text:list-item>
          <text:p text:style-name="P24">Zapewniając Użytkownikowi poszanowanie jego prywatności Administrator działa  zgodnie z odpowiednimi aktami prawnymi w zakresie ochrony danych osobowych, a w szczególności z Rozporządzeniem Parlamentu Europejskiego i Rady (UE) 2016/679 z dnia 27 kwietnia 2016 r. w sprawie ochrony osób fizycznych w związku z przetwarzaniem danych osobowych i w sprawie swobodnego przepływu takich danych oraz uchylenia dyrektywy 95/46 WE.</text:p>
        </text:list-item>
        <text:list-item>
          <text:p text:style-name="P24">Dane osobowe przekazywane przez Użytkownika przetwarzane są w sposób zgodny z zakresem udzielonego przez Użytkownika zezwolenia oraz wymogami prawa. Dane osobowe Użytkownika przechowywane są na serwerach zapewniających ich pełne bezpieczeństwo. Dostęp do bazy danych posiadają jedynie uprawnieni pracownicy Strony.</text:p>
        </text:list-item>
        <text:list-item>
          <text:p text:style-name="P24">Dane uzyskane przez Administratora podczas korzystania ze Strony przez Użytkownika (imię i nazwisko, adres e-mail, numer telefonu, adres zamieszkania i in.) przetwarzane są w określonym celu i zakresie:<text:line-break/>a) prawidłowej realizacji usług świadczonych drogą elektroniczną (np.udzielania odpowiedzi na zapytania użytkowników kierowane przy użyciu formularza kontaktowego, przyjęcia rezerwacji przy użyciu systemu rezerwacji online)</text:p>
        </text:list-item>
        <text:list-item>
          <text:p text:style-name="P24">b) realizacji usług świadczonych przez Administratora na podstawie Art. 6 ust. 1 lit. b) RODO<text:line-break/>c) realizacji uzasadnionego interesu Administratora danych osobowych w szczególnych przypadkach na podstawie Art. 6 ust. 1 lit. f) RODO np. windykacji, czy monitorowania wizyjnego ruchu na terenie Obiektu</text:p>
        </text:list-item>
        <text:list-item>
          <text:p text:style-name="P24">Odbiorcami danych osobowych mogą być organy, instytucje oraz podmioty uprawnione na mocy przepisów prawa, a także podmioty świadczące usługi na rzecz Administratora danych (np. obsługa prawna, IT, marketingowa, księgowa oraz inne podmioty uczestniczące w realizacji zamówionej usługi.</text:p>
        </text:list-item>
        <text:list-item>
          <text:p text:style-name="P24">Dane zbierane są dla oznaczonych, zgodnych z prawem celów i niepoddawane dalszemu przetwarzaniu niezgodnemu z tymi celami.</text:p>
        </text:list-item>
        <text:list-item>
          <text:p text:style-name="P24">Dane osobowe przetwarzane są na podstawie zgody wyrażanej przez użytkowników Strony oraz w przypadkach, w których przepisy obowiązującego prawa upoważniają Administratora do przetwarzania danych osobowych.</text:p>
        </text:list-item>
        <text:list-item>
          <text:p text:style-name="P27"><text:span text:style-name="T16">Do przetwarzanych przez Administratora danych przysługuje wgląd Użytkownikowi , który je przekazał. Użytkownik ma również prawo do modyfikacji tych danych, żądania ich usunięcia oraz ograniczenia lub zaprzestania przetwarzania swoich danych osobowych w dowolnym momencie. W dowolnym momencie Użytkownik może również żądać usunięcia swoich danych osobowych ze Strony. W celu wykonania swoich praw wskazanych powyżej użytkownik Strony powinien skontaktować się z Administratorem korzystając z tego samego adresu email lub numeru telefonu przekazanego do Strony, kontaktując się na adres </text:span><text:span text:style-name="T5"> info@willavinci.pl</text:span></text:p>
        </text:list-item>
        <text:list-item>
          <text:p text:style-name="P24">Do czasu cofnięcia zgody na przetwarzanie danych Administrator ma prawo przetwarzać dane osobowe legalnie, a odwołanie nie wpływa na zgodność z prawem dotychczasowego przetwarzania.</text:p>
        </text:list-item>
        <text:list-item>
          <text:p text:style-name="P24"><text:soft-page-break/>Strona posługuje się tzw. plikami cookies (ciasteczka), które są zapisywane na komputerze Użytkownika i dostarczają danych statystycznych o aktywności Użytkownika. Użytkownik w każdej chwili może wyłączyć w swojej przeglądarce internetowej opcję przyjmowania cookies, choć musi mieć świadomość, że w niektórych przypadkach odłączenie tych plików może wpłynąć na utrudnienia w korzystaniu ze Strony.</text:p>
        </text:list-item>
        <text:list-item>
          <text:p text:style-name="P24">Na Stronie mogą pojawiać się linki do innych stron internetowych, które działają niezależnie od Strony i nie są w żaden sposób nadzorowane przez Stronę. Strony te mogą posiadać własne polityki dotyczące prywatności oraz regulaminy, z którymi zaleca się uważnie zapoznać.</text:p>
        </text:list-item>
        <text:list-item>
          <text:p text:style-name="P24">Administrator zastrzega sobie prawo do zmiany w polityce prywatności Strony, co może zostać spowodowane przez rozwój technologii internetowej, ewentualne zmiany prawa w zakresie ochrony danych osobowych oraz rozwój Strony.</text:p>
        </text:list-item>
      </text:list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sis" svg:font-family="Dosis"/>
    <style:font-face style:name="Montserrat" svg:font-family="Montserrat, sans-serif"/>
    <style:font-face style:name="Open Sans" svg:font-family="'Open Sans'"/>
    <style:font-face style:name="Open Sans2" svg:font-family="'Open Sans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714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M4S</meta:editing-duration>
    <meta:editing-cycles>14</meta:editing-cycles>
    <meta:generator>OpenOffice/4.1.2$Win32 OpenOffice.org_project/412m3$Build-9782</meta:generator>
    <dc:date>2021-03-16T10:16:40.13</dc:date>
    <dc:creator>EWA LIPSKA</dc:creator>
    <meta:printed-by>ewa </meta:printed-by>
    <meta:print-date>2019-12-27T18:51:24.17</meta:print-date>
    <meta:document-statistic meta:table-count="0" meta:image-count="0" meta:object-count="0" meta:page-count="4" meta:paragraph-count="40" meta:word-count="1156" meta:character-count="8631"/>
    <meta:user-defined meta:name="Info 1"/>
    <meta:user-defined meta:name="Info 2"/>
    <meta:user-defined meta:name="Info 3"/>
    <meta:user-defined meta:name="Info 4"/>
  </office:meta>
</office:document-meta>
</file>